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9900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het Spaarne 7B (Johan Frisoschool) Woerden 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organiseren van een Zomerfeest op 17 september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1-06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1-07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08743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743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743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L-25-009900</meta:user-defined>
    <meta:user-defined meta:name="DCTERMS.abstract">het organiseren van een Zomerfeest op 17 september 2025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8743</meta:user-defined>
    <meta:user-defined meta:name="OVERHEIDop.GmbID/DC.identifier">gmb-2025-308743</meta:user-defined>
    <meta:user-defined meta:name="OVERHEIDop.versieInformatie"/>
  </office:meta>
</office:document-meta>
</file>