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eidoornhof 4, 8316CW Marknesse: het bouwen van een fietsschuur onder de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en Omgevingsvergunning verleend voor deze locatie. Het gaat om het bouwen van een fietsschuur onder de carport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7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4</meta:user-defined>
    <meta:user-defined meta:name="DCTERMS.abstract">Meidoornhof 4, 8316CW Marknesse: Omgevingsvergunning 11 juli 2025 het bouwen van een fietsschuur onder de carport </meta:user-defined>
    <dc:language>nl</dc:language>
    <meta:user-defined meta:name="OVERHEIDop.locatietype/OVERHEIDop.gebiedsmarkering">Vlak</meta:user-defined>
    <meta:user-defined meta:name="DC.title">Besluit omgevingsvergunning Meidoornhof 4, 8316CW Marknesse: het bouwen van een fietsschuur onder de carpo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40</meta:user-defined>
    <meta:user-defined meta:name="OVERHEIDop.GmbID/DC.identifier">gmb-2025-308740</meta:user-defined>
    <meta:user-defined meta:name="OVERHEIDop.versieInformatie"/>
  </office:meta>
</office:document-meta>
</file>