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opslagrekken in de periode van 10 juli 2025 tot en met 10 augustus 2025 aan Prinses Irene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8-07-2025, Zaanderwijk B.V., vergunning voor het gebruik van gemeentegrond voor het plaatsen van opslagrekken in Prinses Irenestraat in de periode van 10 juli 2025 tot en met 10 augustus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873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opslagrekken in de periode van 10 juli 2025 tot en met 10 augustus 2025 aan Prinses Irenestraat te Harl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37</meta:user-defined>
    <meta:user-defined meta:name="OVERHEIDop.GmbID/DC.identifier">gmb-2025-308737</meta:user-defined>
    <meta:user-defined meta:name="OVERHEIDop.versieInformatie"/>
  </office:meta>
</office:document-meta>
</file>