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ijkerk – verleende ontheffing voor de tijdelijke verruiming van het terras van Eetcafé de Wiekslag van 25 april tot en met 30 september 2025 op de Wiekslag 13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8 juli 2025 een ontheffing (met kenmerk 1951780) verleend voor het ingebruiknemen van de tijdelijke verruiming van het terras van 25 april 2025 tot en met 30 september 2025 op de Wiekslag 13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5178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873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3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3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51780</meta:user-defined>
    <dc:language>nl</dc:language>
    <meta:user-defined meta:name="OVERHEIDop.locatietype/OVERHEIDop.gebiedsmarkering">Adres</meta:user-defined>
    <meta:user-defined meta:name="DC.title">Gemeente Nijkerk – verleende ontheffing voor de tijdelijke verruiming van het terras van Eetcafé de Wiekslag van 25 april tot en met 30 september 2025 op de Wiekslag 13 te Hoevelaken</meta:user-defined>
    <meta:user-defined meta:name="DCTERMS.W3CDTF/DCTERMS.available">2025-07-15</meta:user-defined>
    <meta:user-defined meta:name="DCTERMS.W3CDTF/OVERHEIDop.jaargang">2025</meta:user-defined>
    <meta:user-defined meta:name="OVERHEIDop.publicationIssue">308736</meta:user-defined>
    <meta:user-defined meta:name="OVERHEIDop.GmbID/DC.identifier">gmb-2025-308736</meta:user-defined>
    <meta:user-defined meta:name="OVERHEIDop.versieInformatie"/>
  </office:meta>
</office:document-meta>
</file>