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bouwafvalcontainers in de periode van 14 juli 2025 tot en met 18 juli 2025 ter hoogte van Grachtswalplein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7-07-2025, Vergunning voor het gebruik van gemeentegrond voor het plaatsen van twee bouwafvalcontainers op Grachtswalplein, ter hoogte van huisnummer 17, in de periode van 14-07-2025 tot en met 18-07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87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twee bouwafvalcontainers in de periode van 14 juli 2025 tot en met 18 juli 2025 ter hoogte van Grachtswalplein 17 te Harl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33</meta:user-defined>
    <meta:user-defined meta:name="OVERHEIDop.GmbID/DC.identifier">gmb-2025-308733</meta:user-defined>
    <meta:user-defined meta:name="OVERHEIDop.versieInformatie"/>
  </office:meta>
</office:document-meta>
</file>