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5 een besluit genomen op de aanvraag met zaaknummer Z2024-00004793 voor weigering aanvraag voor het versterken van de woonboerderij op de locatie Kloosterweg 2, 9904PD Krewerd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7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4793</meta:user-defined>
    <meta:user-defined meta:name="DCTERMS.abstract">11 juli 2025 geweigerd voor weigering aanvraag voor het versterken van de woonboerderij op de locatie Kloosterweg 2, 9904PD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2, 9904PD Krewe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732</meta:user-defined>
    <meta:user-defined meta:name="OVERHEIDop.GmbID/DC.identifier">gmb-2025-308732</meta:user-defined>
    <meta:user-defined meta:name="OVERHEIDop.versieInformatie"/>
  </office:meta>
</office:document-meta>
</file>