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ijkerk – verleende ontheffing voor plaatsen een bouwcontainer van 10 juli 2025 tot en met 21 augustus 2025 op de Bachlaan 1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 juli 2025 een ontheffing (met kenmerk 1954161) verleend voor een het plaatsen van bouwcontainer van 10 juli 2025 tot en met 21 augustus 2025 op de Bachlaan 1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95416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873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3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3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4161</meta:user-defined>
    <dc:language>nl</dc:language>
    <meta:user-defined meta:name="OVERHEIDop.locatietype/OVERHEIDop.gebiedsmarkering">Adres</meta:user-defined>
    <meta:user-defined meta:name="DC.title">Gemeente Nijkerk – verleende ontheffing voor plaatsen een bouwcontainer van 10 juli 2025 tot en met 21 augustus 2025 op de Bachlaan 10 te Nijkerk</meta:user-defined>
    <meta:user-defined meta:name="DCTERMS.W3CDTF/DCTERMS.available">2025-07-15</meta:user-defined>
    <meta:user-defined meta:name="DCTERMS.W3CDTF/OVERHEIDop.jaargang">2025</meta:user-defined>
    <meta:user-defined meta:name="OVERHEIDop.publicationIssue">308730</meta:user-defined>
    <meta:user-defined meta:name="OVERHEIDop.GmbID/DC.identifier">gmb-2025-308730</meta:user-defined>
    <meta:user-defined meta:name="OVERHEIDop.versieInformatie"/>
  </office:meta>
</office:document-meta>
</file>