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negen bomen op het perceel naast Marialaan 23A in Reusel-De M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DSO ontvangen. De vergunning is aangevraagd voor het kappen van negen bomen op het perceel naast Marialaan 23A in Reusel-De Mierden. Het kenmerk van de gemeente voor deze zaak is 1667531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7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0872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2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2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675314</meta:user-defined>
    <meta:user-defined meta:name="DCTERMS.abstract">het kappen van nege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kappen van negen bomen op het perceel naast Marialaan 23A in Reusel-De Mierd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726</meta:user-defined>
    <meta:user-defined meta:name="OVERHEIDop.GmbID/DC.identifier">gmb-2025-308726</meta:user-defined>
    <meta:user-defined meta:name="OVERHEIDop.versieInformatie"/>
  </office:meta>
</office:document-meta>
</file>