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ijkerk – verleende ontheffing voor plaatsen van bouwcontainer op 28 augustus tot en met 18 september 2025 op de Kostverloren 13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7 juli 2025 een ontheffing (met kenmerk: 1952155) verleend voor het plaatsen van een bouwcontainer van 28 augustus 2025 tot en met 18 september 2025 op de Kostverlore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5215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872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2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2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2155</meta:user-defined>
    <dc:language>nl</dc:language>
    <meta:user-defined meta:name="OVERHEIDop.locatietype/OVERHEIDop.gebiedsmarkering">Adres</meta:user-defined>
    <meta:user-defined meta:name="DC.title">Gemeente Nijkerk – verleende ontheffing voor plaatsen van bouwcontainer op 28 augustus tot en met 18 september 2025 op de Kostverloren 133 te Nijkerk</meta:user-defined>
    <meta:user-defined meta:name="DCTERMS.W3CDTF/DCTERMS.available">2025-07-15</meta:user-defined>
    <meta:user-defined meta:name="DCTERMS.W3CDTF/OVERHEIDop.jaargang">2025</meta:user-defined>
    <meta:user-defined meta:name="OVERHEIDop.publicationIssue">308724</meta:user-defined>
    <meta:user-defined meta:name="OVERHEIDop.GmbID/DC.identifier">gmb-2025-308724</meta:user-defined>
    <meta:user-defined meta:name="OVERHEIDop.versieInformatie"/>
  </office:meta>
</office:document-meta>
</file>