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Franekereind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7-07-2025, Alcoholwetvergunning voor het uitbaten en een horecainrichting op het perceel Franekereind 23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87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Franekereind 23 te Harl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23</meta:user-defined>
    <meta:user-defined meta:name="OVERHEIDop.GmbID/DC.identifier">gmb-2025-308723</meta:user-defined>
    <meta:user-defined meta:name="OVERHEIDop.versieInformatie"/>
  </office:meta>
</office:document-meta>
</file>