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driehoeksborden ten behoeve van de campagne ‘Frisus MC’ in de periode van 9 september 2025 tot en met 19 september 202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08-07-2025, Hoffman Outdoor Media, Vergunning voor het plaatsen van driehoeksborden in de gemeente Harlingen t.b.v. de campagne ‘Frisus MC’ in de periode van 9 september 2025 tot en met 19 september 2025. 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0872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2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2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vergunning voor het plaatsen van driehoeksborden ten behoeve van de campagne ‘Frisus MC’ in de periode van 9 september 2025 tot en met 19 september 2025 te Harling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721</meta:user-defined>
    <meta:user-defined meta:name="OVERHEIDop.GmbID/DC.identifier">gmb-2025-308721</meta:user-defined>
    <meta:user-defined meta:name="OVERHEIDop.versieInformatie"/>
  </office:meta>
</office:document-meta>
</file>