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Zomer in Haven van 15 augustus 2025 t/m 31 augustus 2025 - Havenkom (Almere Haven), Centrum Almer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99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8 mei 2025</text:p>
            <text:p text:style-name="common-al">
            <text:span text:style-name="nadrukvet">Omschrijving:</text:span> Zomer in Haven van 15 augustus 2025 t/m 31 augustus 2025</text:p>
            <text:p text:style-name="common-al">
            <text:span text:style-name="nadrukvet">Locatie:</text:span> Havenkom (Almere Haven), Centrum Almere Have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872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Zomer in Haven van 15 augustus 2025 t/m 31 augustus 2025 - Havenkom (Almere Haven), Centrum Almere Hav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20</meta:user-defined>
    <meta:user-defined meta:name="OVERHEIDop.GmbID/DC.identifier">gmb-2025-308720</meta:user-defined>
    <meta:user-defined meta:name="OVERHEIDop.versieInformatie"/>
  </office:meta>
</office:document-meta>
</file>