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hijskraan nabij Bloemenschans 110 in Voorhout, Z2025-000018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gebruik openbare grond</text:p>
              </text:list-item>
            </text:list>
            <text:p text:style-name="common-al"/>
            <text:p text:style-name="common-al">Ingangsdatum van: 18 augustus 2025</text:p>
            <text:p text:style-name="common-al">Einddatum tot en met: 18 augustus 2025</text:p>
            <text:p text:style-name="common-al">
            <text:span text:style-name="nadrukcur">Datum besluit: </text:span>11 juli 2025</text:p>
            <text:p text:style-name="common-al">
            <text:span text:style-name="nadrukcur">Uiterlijke reactiedatum: </text:span>22 augustus 2025</text:p>
            <text:p text:style-name="common-al">Kenmerk besluit:Z2025-00001892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08715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715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715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1892</meta:user-defined>
    <dc:language>nl</dc:language>
    <meta:user-defined meta:name="OVERHEIDop.locatietype/OVERHEIDop.gebiedsmarkering">Vlak</meta:user-defined>
    <meta:user-defined meta:name="DC.title">Afgehandelde vergunning gebruik openbare grond voor het plaatsen van een hijskraan nabij Bloemenschans 110 in Voorhout, Z2025-00001892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8715</meta:user-defined>
    <meta:user-defined meta:name="OVERHEIDop.GmbID/DC.identifier">gmb-2025-308715</meta:user-defined>
    <meta:user-defined meta:name="OVERHEIDop.versieInformatie"/>
  </office:meta>
</office:document-meta>
</file>