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4 augustus 2025 van 12:00 uur tot 23:00 uur , Koningschieten Schutterij ST. Hubertus, Vendelierstraat 6 te Groesbeek - De Horst,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1 juli 2025</text:p>
            <text:p text:style-name="common-al"/>
            <text:p text:style-name="common-al">
            <text:span text:style-name="nadrukvet">24</text:span>
            <text:span text:style-name="nadrukvet"> augustus 2025 van 12:00 uur tot 23:00 uur, Koningschieten Schutterij ST. Hubertus, Vendelierstraat 6 te Groesbeek - De Hors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870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0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0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0656</meta:user-defined>
    <dc:language>nl</dc:language>
    <meta:user-defined meta:name="OVERHEIDop.locatietype/OVERHEIDop.gebiedsmarkering">Adres</meta:user-defined>
    <meta:user-defined meta:name="DC.title">Verleende evenementenvergunning, 24 augustus 2025 van 12:00 uur tot 23:00 uur , Koningschieten Schutterij ST. Hubertus, Vendelierstraat 6 te Groesbeek - De Horst, gemeente Berg en Dal</meta:user-defined>
    <meta:user-defined meta:name="DCTERMS.W3CDTF/DCTERMS.available">2025-07-15</meta:user-defined>
    <meta:user-defined meta:name="DCTERMS.W3CDTF/OVERHEIDop.jaargang">2025</meta:user-defined>
    <meta:user-defined meta:name="OVERHEIDop.publicationIssue">308707</meta:user-defined>
    <meta:user-defined meta:name="OVERHEIDop.GmbID/DC.identifier">gmb-2025-308707</meta:user-defined>
    <meta:user-defined meta:name="OVERHEIDop.versieInformatie"/>
  </office:meta>
</office:document-meta>
</file>