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hoeksborden in de periode van 16 augustus 2025 tot en met 30 augustus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4-07-2025, het Achterland, Vergunning voor het plaatsen van driehoeksborden in de gemeente Harlingen in de periode van 16 augustus 2025 tot en met 30 augustus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870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driehoeksborden in de periode van 16 augustus 2025 tot en met 30 augustus 2025 te Harl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05</meta:user-defined>
    <meta:user-defined meta:name="OVERHEIDop.GmbID/DC.identifier">gmb-2025-308705</meta:user-defined>
    <meta:user-defined meta:name="OVERHEIDop.versieInformatie"/>
  </office:meta>
</office:document-meta>
</file>