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dubbele deur in buitenberging. aan Begoniastraat 7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5. De gemeente Barneveld neemt daarover waarschijnlijk binnen 8 weken na 10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een dubbele deur in buitenberging. aan Begoniastraat 71 Barne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04</meta:user-defined>
    <meta:user-defined meta:name="OVERHEIDop.GmbID/DC.identifier">gmb-2025-308704</meta:user-defined>
    <meta:user-defined meta:name="OVERHEIDop.versieInformatie"/>
  </office:meta>
</office:document-meta>
</file>