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laan 4 Barneveld, start bouw bijgebouw vanaf 09-12-2024 (2024W016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6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laan 4 Barneveld, start bouw bijgebouw vanaf 09-12-2024 (2024W01601)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98</meta:user-defined>
    <meta:user-defined meta:name="OVERHEIDop.GmbID/DC.identifier">gmb-2025-308698</meta:user-defined>
    <meta:user-defined meta:name="OVERHEIDop.versieInformatie"/>
  </office:meta>
</office:document-meta>
</file>