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Klomperweg 101 A Lunteren, gereedmelding bouw woning (2024W00309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291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08697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697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697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Klomperweg 101 A Lunteren, gereedmelding bouw woning (2024W00309).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8697</meta:user-defined>
    <meta:user-defined meta:name="OVERHEIDop.GmbID/DC.identifier">gmb-2025-308697</meta:user-defined>
    <meta:user-defined meta:name="OVERHEIDop.versieInformatie"/>
  </office:meta>
</office:document-meta>
</file>