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ingel 6 Nijkerk, Uitvoeren bodemsanering (herschikken en afdekken verontreinigde gro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8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69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ingel 6 Nijkerk, Uitvoeren bodemsanering (herschikken en afdekken verontreinigde grond)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92</meta:user-defined>
    <meta:user-defined meta:name="OVERHEIDop.GmbID/DC.identifier">gmb-2025-308692</meta:user-defined>
    <meta:user-defined meta:name="OVERHEIDop.versieInformatie"/>
  </office:meta>
</office:document-meta>
</file>