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ge Valkseweg 129 Lunteren, start bouw bedrijfsgebouw vanaf 21-07-2025 (2024W0205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7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868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8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8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ge Valkseweg 129 Lunteren, start bouw bedrijfsgebouw vanaf 21-07-2025 (2024W02051)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88</meta:user-defined>
    <meta:user-defined meta:name="OVERHEIDop.GmbID/DC.identifier">gmb-2025-308688</meta:user-defined>
    <meta:user-defined meta:name="OVERHEIDop.versieInformatie"/>
  </office:meta>
</office:document-meta>
</file>