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Hoek Parallelweg en Hanzeweg Dene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Hoek Parallelweg en Hanzeweg Denekamp” opgesteld?</text:p>
            <text:p text:style-name="tussenkopcur">Het bestemmingsplan is opgesteld voor de realisatie van een bedrijfsperceel ten behoeve van een metaalbedrijf op de hoek van de Parallelweg met de Hanzeweg aan de rand van het bedrijventerrein Kloppendijk. De locatie betreft een huidig bosperceel. Ter compensatie van de te vellen bomen zal er aan de Kampstieweg te Denekamp (tussen de nummers 5 en 11, kadastraal perceel: Denekamp (DNK00) P 906) bos worden aangeplant.</text:p>
            <text:p text:style-name="tussenkopcur">Het bestemmingsplan is gewijzigd vastgesteld</text:p>
            <text:p text:style-name="common-al">De vastgestelde versie is veranderd vergeleken met het ontwerpplan dat in de periode van 29 december 2023 tot 9 februari 2024 ter inzage heeft gelegen. Dit heet ‘gewijzigd’ vastgesteld. De wijzigingen staan opgesomd in het bestand dat ‘Reactienota zienswijzen ontwerpbestemmingsplan </text:p>
            <text:p text:style-name="common-al">‘Hoek Parallelweg en Hanzeweg Denekamp’ heet.</text:p>
            <text:p text:style-name="tussenkopcur">Wilt u meer informatie?</text:p>
            <text:p text:style-name="common-al">Het bestemmingsplan is voor iedereen te bekijken vanaf 18 juli 2025 voor een periode van zes weken. </text:p>
            <text:p text:style-name="common-al"/>
            <text:p text:style-name="common-al">U kunt het bestemmingsplan op verschillende manieren bekijken:</text:p>
            <text:list text:style-name="id1-3-2-1-1-17">
              <text:list-item text:style-override="id1-3-2-1-1-17-1">
                <text:number>•</text:number>
                <text:p text:style-name="al">op het gemeentehuis door eerst een afspraak te maken met de receptie;</text:p>
              </text:list-item>
              <text:list-item text:style-override="id1-3-2-1-1-17-2">
                <text:number>•</text:number>
                <text:p text:style-name="al">via de landelijke website <text:a xlink:href="http://www.ruimtelijkeplannen.nl/" xlink:type="simple">www.ruimtelijkeplannen.nl</text:a>. Op deze website is het plan te raadplegen met behulp van het adres of met het planidentificatienummer NL.IMRO.1774.DENBPHOEKPARAWHANW-VG01; </text:p>
              </text:list-item>
              <text:list-item text:style-override="id1-3-2-1-1-17-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9 juli 2025 tot 30 augustus 2025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het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6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HOEKPARAWHANW-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Dinkelland – Vastgesteld bestemmingsplan “Hoek Parallelweg en Hanzeweg Denekamp”</meta:user-defined>
    <meta:user-defined meta:name="DCTERMS.W3CDTF/DCTERMS.available">2025-07-17</meta:user-defined>
    <meta:user-defined meta:name="DCTERMS.W3CDTF/OVERHEIDop.jaargang">2025</meta:user-defined>
    <meta:user-defined meta:name="OVERHEIDop.publicationIssue">308681</meta:user-defined>
    <meta:user-defined meta:name="OVERHEIDop.GmbID/DC.identifier">gmb-2025-308681</meta:user-defined>
    <meta:user-defined meta:name="OVERHEIDop.versieInformatie"/>
  </office:meta>
</office:document-meta>
</file>