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Het Vliet 27, 9201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t Vliet 27, 9201AB Drachten, het plaatsen van een dakkapel, Z2024-00003043, datum bekendmaking: 22 januar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43</meta:user-defined>
    <meta:user-defined meta:name="DCTERMS.abstract">Verlenging beslistermijn, het plaatsen van een dakkapel, Het Vliet 27, 9201AB Drachten, zaaknummer: Z2024-0000304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Het Vliet 27, 9201AB Drach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68</meta:user-defined>
    <meta:user-defined meta:name="OVERHEIDop.GmbID/DC.identifier">gmb-2025-30868</meta:user-defined>
    <meta:user-defined meta:name="OVERHEIDop.versieInformatie"/>
  </office:meta>
</office:document-meta>
</file>