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boogbrink 20 t/m 30- Laan van Groot Schuylenburg 399 t/m 411, Apeldoorn, het vergroten, verbouwen en herindelen van een verzamelgebouw (Brink 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7-2025</text:p>
            <text:p text:style-name="common-al">Zaaknummer:  02005717309</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67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7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7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17309</meta:user-defined>
    <dc:language>nl</dc:language>
    <meta:user-defined meta:name="OVERHEIDop.locatietype/OVERHEIDop.gebiedsmarkering">Vlak</meta:user-defined>
    <meta:user-defined meta:name="DC.title">Verleende omgevingsvergunning Regenboogbrink 20 t/m 30- Laan van Groot Schuylenburg 399 t/m 411, Apeldoorn, het vergroten, verbouwen en herindelen van een verzamelgebouw (Brink gebouw)</meta:user-defined>
    <meta:user-defined meta:name="DCTERMS.W3CDTF/DCTERMS.available">2025-07-15</meta:user-defined>
    <meta:user-defined meta:name="DCTERMS.W3CDTF/OVERHEIDop.jaargang">2025</meta:user-defined>
    <meta:user-defined meta:name="OVERHEIDop.publicationIssue">308677</meta:user-defined>
    <meta:user-defined meta:name="OVERHEIDop.GmbID/DC.identifier">gmb-2025-308677</meta:user-defined>
    <meta:user-defined meta:name="OVERHEIDop.versieInformatie"/>
  </office:meta>
</office:document-meta>
</file>