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enengseweg 10 A Harskamp, het slopen van een vleeskalver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867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7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7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enengseweg 10 A Harskamp, het slopen van een vleeskalverenstal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74</meta:user-defined>
    <meta:user-defined meta:name="OVERHEIDop.GmbID/DC.identifier">gmb-2025-308674</meta:user-defined>
    <meta:user-defined meta:name="OVERHEIDop.versieInformatie"/>
  </office:meta>
</office:document-meta>
</file>