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op de locatie Koninginneweg 10 te Zandvoort, ingekomen 16 januari 2025, zaaknummer ODIJ-Z-25-15501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bouwen van de woning op de locatie Koninginneweg 10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3 maart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86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6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6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de woning op de locatie Koninginneweg 10 te Zandvoort, ingekomen 16 januari 2025, zaaknummer ODIJ-Z-25-155019</meta:user-defined>
    <meta:user-defined meta:name="DCTERMS.W3CDTF/DCTERMS.available">2025-01-24</meta:user-defined>
    <meta:user-defined meta:name="DCTERMS.W3CDTF/OVERHEIDop.jaargang">2025</meta:user-defined>
    <meta:user-defined meta:name="OVERHEIDop.publicationIssue">30867</meta:user-defined>
    <meta:user-defined meta:name="OVERHEIDop.GmbID/DC.identifier">gmb-2025-30867</meta:user-defined>
    <meta:user-defined meta:name="OVERHEIDop.versieInformatie"/>
  </office:meta>
</office:document-meta>
</file>