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nschoterweg 35 Nijkerk, wijziging milieubelastende 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9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6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nschoterweg 35 Nijkerk, wijziging milieubelastende activiteit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69</meta:user-defined>
    <meta:user-defined meta:name="OVERHEIDop.GmbID/DC.identifier">gmb-2025-308669</meta:user-defined>
    <meta:user-defined meta:name="OVERHEIDop.versieInformatie"/>
  </office:meta>
</office:document-meta>
</file>