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3 levensloopbestendige woningen aan de Niesstraat ong. Ell (perceel Hunsel F 12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juli 2025 een aanvraag omgevingsvergunning hebben ontvangen voor het realiseren van 3 levensloopbestendige woningen op de locatie Niesstraat ong. in Ell (perceel Hunsel F 1228).</text:p>
            <text:p text:style-name="common-al">De aanvraag is geregistreerd onder zaaknummer Z2025-00001090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866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6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6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9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3 levensloopbestendige woningen aan de Niesstraat ong. Ell (perceel Hunsel F 1228)</meta:user-defined>
    <meta:user-defined meta:name="DCTERMS.W3CDTF/DCTERMS.available">2025-07-15</meta:user-defined>
    <meta:user-defined meta:name="DCTERMS.W3CDTF/OVERHEIDop.jaargang">2025</meta:user-defined>
    <meta:user-defined meta:name="OVERHEIDop.publicationIssue">308666</meta:user-defined>
    <meta:user-defined meta:name="OVERHEIDop.GmbID/DC.identifier">gmb-2025-308666</meta:user-defined>
    <meta:user-defined meta:name="OVERHEIDop.versieInformatie"/>
  </office:meta>
</office:document-meta>
</file>