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Oude Arnhemseweg 15 Ede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uli 2025</text:p>
            <text:p text:style-name="common-al">Zaaknummer 2025W11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866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6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6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Oude Arnhemseweg 15 Ede, het aanleggen van een uitrit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64</meta:user-defined>
    <meta:user-defined meta:name="OVERHEIDop.GmbID/DC.identifier">gmb-2025-308664</meta:user-defined>
    <meta:user-defined meta:name="OVERHEIDop.versieInformatie"/>
  </office:meta>
</office:document-meta>
</file>