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Cornelis van Uitgeeststraat, Westzijde, Oostzijde, Vincent van Goghweg, Zaandam - Grav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.</text:p>
            <text:p text:style-name="common-al">Aanvrager: Liander N.V.</text:p>
            <text:p text:style-name="common-al">Zaaknummer: OD2025-0004934</text:p>
            <text:p text:style-name="common-al">DSO nummer: 2025062301607</text:p>
            <text:p text:style-name="common-al">Ontvangstdatum melding: 23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6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934</meta:user-defined>
    <meta:user-defined meta:name="DCTERMS.abstract">241059241 Cornelis van Uitgeeststraat, Westzijde, Oostzijde, Vincent van Goghweg, Zaan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Cornelis van Uitgeeststraat, Westzijde, Oostzijde, Vincent van Goghweg, Zaandam - Graven bod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61</meta:user-defined>
    <meta:user-defined meta:name="OVERHEIDop.GmbID/DC.identifier">gmb-2025-308661</meta:user-defined>
    <meta:user-defined meta:name="OVERHEIDop.versieInformatie"/>
  </office:meta>
</office:document-meta>
</file>