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ildenstraat 30 Nijkerk, bouwmelding, plaatsen prefab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3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0865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5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5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ildenstraat 30 Nijkerk, bouwmelding, plaatsen prefabtank.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58</meta:user-defined>
    <meta:user-defined meta:name="OVERHEIDop.GmbID/DC.identifier">gmb-2025-308658</meta:user-defined>
    <meta:user-defined meta:name="OVERHEIDop.versieInformatie"/>
  </office:meta>
</office:document-meta>
</file>