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Prinsessesingel 49, 5911HS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.</text:p>
            <text:p text:style-name="common-al">
            <text:span text:style-name="nadrukvet">Prinsessesingel 49, 5911HS Venlo</text:span>
          </text:p>
            <text:p text:style-name="common-al">Voor het gedeeltelijk intern slopen van het pand</text:p>
            <text:p text:style-name="common-al">Afrondingsbrief verzonden op 11 juli 2025</text:p>
            <text:p text:style-name="common-al">Kenmerk Z2025-02682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08657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65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65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2682</meta:user-defined>
    <meta:user-defined meta:name="DCTERMS.abstract">Betreft: Melding op locatie Prinsessesingel 49, 5911HS Venlo</meta:user-defined>
    <dc:language>nl</dc:language>
    <meta:user-defined meta:name="OVERHEIDop.locatietype/OVERHEIDop.gebiedsmarkering">Vlak</meta:user-defined>
    <meta:user-defined meta:name="DC.title">Geaccepteerde Sloopmelding - Prinsessesingel 49, 5911HS Venlo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657</meta:user-defined>
    <meta:user-defined meta:name="OVERHEIDop.GmbID/DC.identifier">gmb-2025-308657</meta:user-defined>
    <meta:user-defined meta:name="OVERHEIDop.versieInformatie"/>
  </office:meta>
</office:document-meta>
</file>