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lias Beeckmanlaan 1 Ede, het realiseren van een uitvaart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juli 2025</text:p>
            <text:p text:style-name="common-al">Zaaknummer 2025W05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865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5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5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lias Beeckmanlaan 1 Ede, het realiseren van een uitvaartcentrum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54</meta:user-defined>
    <meta:user-defined meta:name="OVERHEIDop.GmbID/DC.identifier">gmb-2025-308654</meta:user-defined>
    <meta:user-defined meta:name="OVERHEIDop.versieInformatie"/>
  </office:meta>
</office:document-meta>
</file>