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10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198 voor het plaatsen van een dakkapel en het vervangen van een kozijn op locatie Thorbeckelaan 100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65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5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5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98</meta:user-defined>
    <meta:user-defined meta:name="DCTERMS.abstract">Betreft: Besluit op locatie Thorbeckelaan 100 in Naarden</meta:user-defined>
    <dc:language>nl</dc:language>
    <meta:user-defined meta:name="DC.title">Verleende omgevingsvergunning Thorbeckelaan 100 in Naarden</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21</meta:user-defined>
    <meta:user-defined meta:name="OVERHEIDop.publicationIssue">308650</meta:user-defined>
    <meta:user-defined meta:name="OVERHEIDop.GmbID/DC.identifier">gmb-2025-308650</meta:user-defined>
    <meta:user-defined meta:name="OVERHEIDop.versieInformatie"/>
  </office:meta>
</office:document-meta>
</file>