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graven bodem - Velserweg 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graven in de bodem ten behoeve van de aanleg van en/of onderhoud aan kabels en leidingen</text:p>
            <text:p text:style-name="common-al">Aanvrager: QTERRA B.V.</text:p>
            <text:p text:style-name="common-al">Zaaknummer hoofdmelding: OD2025-0004858</text:p>
            <text:p text:style-name="common-al">DSO nummer hoofdmelding: 2025062600206</text:p>
            <text:p text:style-name="common-al">Ontvangstdatum hoofdmelding: 26-06-2025</text:p>
            <text:p text:style-name="common-al">Namens: Gemeente Amsterdam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6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58</meta:user-defined>
    <meta:user-defined meta:name="DCTERMS.abstract">251009035 Velserweg 30 Amsterdam (ow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graven bodem - Velserweg 30,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48</meta:user-defined>
    <meta:user-defined meta:name="OVERHEIDop.GmbID/DC.identifier">gmb-2025-308648</meta:user-defined>
    <meta:user-defined meta:name="OVERHEIDop.versieInformatie"/>
  </office:meta>
</office:document-meta>
</file>