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mandaat of machtiging voor de uitoefening van belastingbevoegdheden van het college van de gemeente Eemsdelta 2022 (Besluit algemeen mandaat en machtiging belastingbevoegdheden college gemeente Eemsdelta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de artikelen 63 en 66 van de Algemene wet inzake rijksbelastingen en artikel 24 van de</text:p>
            <text:p text:style-name="al">Uitvoeringsregeling Invorderingswet 1990 juncto artikel 231, tweede lid, onderdeel a, van de</text:p>
            <text:p text:style-name="al">Gemeentewet, artikel 255, vijfde lid, van de Gemeentewet en afdeling 10.1.1 van de Algemene wet</text:p>
            <text:p text:style-name="al">bestuursrecht;</text:p>
            <text:p text:style-name="al">besluit vast te stellen:</text:p>
            <text:p text:style-name="al">Algemeen mandaat of machtiging voor de uitoefening van belastingbevoegdheden van</text:p>
            <text:p text:style-name="al">het college van de gemeente Eemsdelta 2022</text:p>
            <text:p text:style-name="al">(Besluit algemeen mandaat en machtiging belastingbevoegdheden college gemeente</text:p>
            <text:p text:style-name="al">Eemsdelta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-1">
                <text:number>1.</text:number>
                <text:p text:style-name="al">Aan de teammanager Financiën wordt mandaat verleend tot het beslissen op een beroepschrift tegen een beslissing van de invorderingsambtenaar op een verzoek om kwijtschelding van gemeentelijke belastingen.</text:p>
              </text:list-item>
              <text:list-item text:style-override="id1-3-2-2-1-2-2">
                <text:number>2.</text:number>
                <text:p text:style-name="al">De in het eerste lid genoemde functionaris kan van de bevoegdheden, bedoeld in het eerste lid, geen ondermandaat verl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-1">
                <text:number>1.</text:number>
                <text:p text:style-name="al">Aan de teammanager Financiën wordt machtiging verleend om de belasting geheel of gedeeltelijk oninbaar te verklaren als bedoeld in artikel 255, vijfde lid, van de Gemeentewet tot een bedrag van € 1.000.</text:p>
              </text:list-item>
              <text:list-item text:style-override="id1-3-2-2-2-2-2">
                <text:number>2.</text:number>
                <text:p text:style-name="al">De teammanager Financiën kan van de bevoegdheid, bedoeld in het eerste lid, geen machtiging verlenen aan één of meer onder hem ressorterende functionariss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Indien uitvoering wordt gegeven aan de artikelen 1 en 2 luidt de ondertekening:</text:p>
            <text:p text:style-name="al">Het college van burgemeester en wethouders van Eemsdelta, namens deze: gevolgd door de handtekening, de naam en de functienaam van de betrokken functionari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Het Besluit algemeen mandaat en machtiging belastingbevoegdheden college gemeente Eemsdelta 2021 van 5 januari 2021 wordt ingetrokken met ingang van de in artikel 5 genoemde datu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Dit besluit treedt in werking met ingang van de achtste dag na bekendmaking en werkt terug tot en met 1 januari 2022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Dit besluit wordt aangehaald als: Besluit algemeen mandaat en machtiging belastingbevoegdheden college gemeente Eemsdelta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Eemsdelta van 18</text:span></text:p>
            <text:p><text:span text:style-name="functie">januari 2022.</text:span></text:p>
            <text:p><text:span text:style-name="functie">R. Koch </text:span></text:p>
            <text:p><text:span text:style-name="functie">Secretaris</text:span></text:p>
            <text:p><text:span text:style-name="functie">B. Viss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6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emsdelt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algemeen mandaat en machtiging belastingbevoegdheden college gemeente Eemsdelta 2022</meta:user-defined>
    <dc:language>nl</dc:language>
    <meta:user-defined meta:name="OVERHEIDop.locatietype/OVERHEIDop.gebiedsmarkering">Gemeente</meta:user-defined>
    <meta:user-defined meta:name="DC.title">Algemeen mandaat of machtiging voor de uitoefening van belastingbevoegdheden van het college van de gemeente Eemsdelta 2022 (Besluit algemeen mandaat en machtiging belastingbevoegdheden college gemeente Eemsdelta 2022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8645</meta:user-defined>
    <meta:user-defined meta:name="OVERHEIDop.betreftRegeling">CVDR742236_1</meta:user-defined>
    <meta:user-defined meta:name="OVERHEIDop.GmbID/DC.identifier">gmb-2025-308645</meta:user-defined>
    <meta:user-defined meta:name="xs:date/OVERHEIDop.startdatum">2025-07-24</meta:user-defined>
    <meta:user-defined meta:name="xs:date/OVERHEIDop.einddatum">2025-07-16</meta:user-defined>
    <meta:user-defined meta:name="OVERHEIDop.versieInformatie"/>
  </office:meta>
</office:document-meta>
</file>