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, Venneperweg 492 2144KK Bei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-07-2025, het plaatsen van een dakopbouw, Venneperweg 492 2144KK Beinsdorp</text:p>
            <text:p text:style-name="common-al">De aanvragen wordt gepubliceerd om een ieder vroegtijdig op de hoogte te stellen. Het inbrengen van bezwaren is op dit momen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64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1884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opbouw, Venneperweg 492 2144KK Beinsdor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44</meta:user-defined>
    <meta:user-defined meta:name="OVERHEIDop.GmbID/DC.identifier">gmb-2025-308644</meta:user-defined>
    <meta:user-defined meta:name="OVERHEIDop.versieInformatie"/>
  </office:meta>
</office:document-meta>
</file>