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Gemeente Nijkerk – verleende ontheffing voor het plaatsen van objecten op 9 juli 2025 op het grasveld naast de woningen van Horstpad 6,8,10,12,14,6 en 18 ter gelegenheid van het openingsfeest van de bouwoplevering Beverdam te Hoevelaken</text:p>
      <text:section text:name="zakelijke-mededeling_id1-3-2" text:style-name="zakelijke-mededeling">
        <text:section text:name="zakelijke-mededeling-tekst_id1-3-2-1" text:style-name="zakelijke-mededeling-tekst">
          <text:section text:name="tekst_id1-3-2-1-1" text:style-name="tekst">
            <text:p text:style-name="common-al">Op 10 juni 2025 heb ik van u een melding klein evenement ontvangen voor het organiseren van een openingsfeest van de bouwoplevering Beverdam te Hoevelaken, welke georganiseerd wordt op woensdag 9 juli 2025 van 15:30 uur tot 17:30 uur. Via deze kennisgeving geef ik toestemming voor het evenement. Er is sprake van een besloten bijeenkomst, maar u plaatst de objecten op openbaar terrein. U plaatst de objecten op het grasveld naast de woningen van Horstpad 6,8,10,12,14,16 en 18 te Hoevelaken.</text:p>
            <text:p text:style-name="common-al">Op grond van artikel 2:10 lid 4 de Algemene Plaatselijke Verordening Nijkerk 2021 is op 8 juli 2025 een ontheffing (met kenmerk 1943314) verleend voor het plaatsen van objecten op 9 juli 2025 op het grasveld naast de woningen van Horstpad 6,8,10,12,14,16 en 18 te Hoevelaken. Het gaat om een besloten feest ter gelegenheid van het openingsfeest van de bouwoplevering Beverdam. </text:p>
            <text:p text:style-name="common-al">
            <text:span text:style-name="nadrukvet">Toetsing/beoordeling</text:span>
          </text:p>
            <text:p text:style-name="common-al">Uw aanvraag tot ontheffing hebben wij beoordeeld en getoetst aan de Algemene plaatselijke verordening Nijkerk 2021 (hierna: APV). Deze beoordeling en toetsing hebben geen aanleiding gegeven om de gevraagde ontheffing te weigeren. </text:p>
            <text:p text:style-name="common-al">
            <text:span text:style-name="nadrukvet">Besluit </text:span>
          </text:p>
            <text:p text:style-name="common-al">Op grond van artikel 2:10 lid 4 van de Algemene plaatselijke verordening Nijkerk 2021 verlenen wij u ontheffing om voor de periode van woensdag 26 maart 2025 tot en met woensdag 9 april 2025 een container te plaatsen op het parkeervak tegenover de Kleine Vos 10 te Nijkerk ten behoeve van bouwwerkzaamheden op de Kleine Vos 10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9">
              <text:list-item text:style-override="id1-3-2-1-1-9-1">
                <text:number>•</text:number>
                <text:p text:style-name="al">194331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De burgemeester van Nijkerk, </text:span>
          </text:span></text:p>
            <text:p><text:span text:style-name="functie">Mevrouw T.T.E. de Jonge-Ruitenbee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864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4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4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3314</meta:user-defined>
    <dc:language>nl</dc:language>
    <meta:user-defined meta:name="OVERHEIDop.locatietype/OVERHEIDop.gebiedsmarkering">Weg</meta:user-defined>
    <meta:user-defined meta:name="DC.title">Gemeente Nijkerk – verleende ontheffing voor het plaatsen van objecten op 9 juli 2025 op het grasveld naast de woningen van Horstpad 6,8,10,12,14,6 en 18 ter gelegenheid van het openingsfeest van de bouwoplevering Beverdam te Hoevelaken</meta:user-defined>
    <meta:user-defined meta:name="DCTERMS.W3CDTF/DCTERMS.available">2025-07-15</meta:user-defined>
    <meta:user-defined meta:name="DCTERMS.W3CDTF/OVERHEIDop.jaargang">2025</meta:user-defined>
    <meta:user-defined meta:name="OVERHEIDop.publicationIssue">308642</meta:user-defined>
    <meta:user-defined meta:name="OVERHEIDop.GmbID/DC.identifier">gmb-2025-308642</meta:user-defined>
    <meta:user-defined meta:name="OVERHEIDop.versieInformatie"/>
  </office:meta>
</office:document-meta>
</file>