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peurtocht met paarden en honden (Slipjacht Riel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 verleend voor: </text:p>
            <text:p text:style-name="common-al">
            
          </text:p>
            <text:p text:style-name="common-al">Evenement					: Speurtocht met paarden en honden (Slipjacht Riel)</text:p>
            <text:p text:style-name="common-al">Datum							: 8 maart 2025</text:p>
            <text:p text:style-name="common-al">Tijd								: van 12.00 uur tot 17.00 uur</text:p>
            <text:p text:style-name="common-al">Locatie						: Buitengebied Riel</text:p>
            <text:p text:style-name="common-al">Verzenddatum besluit	: 22-01-2025</text:p>
            <text:p text:style-name="common-al">Zaaknummer				: 2024-02654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86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6542</meta:user-defined>
    <dc:language>nl</dc:language>
    <meta:user-defined meta:name="OVERHEIDop.locatietype/OVERHEIDop.gebiedsmarkering">Vlak</meta:user-defined>
    <meta:user-defined meta:name="DC.title">Verleende evenementenvergunning ‘Speurtocht met paarden en honden (Slipjacht Riel)’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64</meta:user-defined>
    <meta:user-defined meta:name="OVERHEIDop.GmbID/DC.identifier">gmb-2025-30864</meta:user-defined>
    <meta:user-defined meta:name="OVERHEIDop.versieInformatie"/>
  </office:meta>
</office:document-meta>
</file>