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ijkduinboulevard 5, 2554 G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314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ijkduinboulevard 5, 2554 G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863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438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Kijkduinboulevard 5, 2554 GZ 's-Gravenh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34</meta:user-defined>
    <meta:user-defined meta:name="OVERHEIDop.GmbID/DC.identifier">gmb-2025-308634</meta:user-defined>
    <meta:user-defined meta:name="OVERHEIDop.versieInformatie"/>
  </office:meta>
</office:document-meta>
</file>