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inema Amstelveen On Tour op 5 en 6 september 2025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li 2025 een besluit genomen op de aanvraag. De vergunning is aangevraagd voor Cinema Amstelveen On Tour op 5 en 6 september 2025 op locatie Stads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401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2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3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018</meta:user-defined>
    <meta:user-defined meta:name="DCTERMS.abstract">Betreft:  besluit op locatie Stadsplein </meta:user-defined>
    <dc:language>nl</dc:language>
    <meta:user-defined meta:name="OVERHEIDop.locatietype/OVERHEIDop.gebiedsmarkering">Punt</meta:user-defined>
    <meta:user-defined meta:name="DC.title">Aanvraag vergunning toegekend voor Cinema Amstelveen On Tour op 5 en 6 september 2025, Stadsplei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33</meta:user-defined>
    <meta:user-defined meta:name="OVERHEIDop.GmbID/DC.identifier">gmb-2025-308633</meta:user-defined>
    <meta:user-defined meta:name="OVERHEIDop.versieInformatie"/>
  </office:meta>
</office:document-meta>
</file>