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Verzamelverkeersbesluit aanwijzen 5 nieuwe laadpalen voor opladen elektrische voertuigen </text:p>
      <text:section text:name="regeling_id1-3-2" text:style-name="regeling">
        <text:section text:name="aanhef_id1-3-2-1" text:style-name="aanhef">
          <text:section text:name="context_id1-3-2-1-1" text:style-name="context">
            <text:p text:style-name="context.al"/>
            <text:p text:style-name="context.al">Kenmerk: Z/25/3860041</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 de bepalingen van artikelen 2, 15 en 18 van de Wegenverkeerswet 1994 (hierna te noemen: Wvw 1994);</text:p>
            <text:p text:style-name="considerans.al">● de bepalingen van artikelen 12, 14 en 24 van het Besluit administratieve bepalingen inzake het wegverkeer (hierna te noemen: BABW);</text:p>
            <text:p text:style-name="considerans.al">● de bepalingen van artikel 24, lid 1, sub d ten 2<text:span text:style-name="sup">e</text:span> van het Reglement Verkeersregels en Verkeerstekens 1990 (hierna te noemen: RVV 1990);</text:p>
            <text:p text:style-name="considerans.al">● 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People, Planet, Profit);</text:p>
            <text:p text:style-name="considerans.al">● de gemeente Leiden in het verleden diverse verkeersbesluiten heeft gepubliceerd voor het bepalen van vijf (5) specifieke locaties, verspreid over heel Leiden, voor het aanwijzen van twee (2) parkeervakken per locatie voor het opladen van elektrische voertuigen</text:p>
            <text:p text:style-name="considerans.al">● door langdurige werkzaamheden en aanhoudende bezwaren ervoor gekozen is om voor specifiek deze vijf (5) locaties op zoek te gaan naar nieuwe locaties voor nieuwe laadpalen, en de reeds gerealiseerde laadpalen te verplaatsen;</text:p>
            <text:p text:style-name="considerans.al">● alle locaties waar het om gaan in dit verzamelbesluit gelegen zijn binnen de bebouwde kom van Leiden;</text:p>
            <text:p text:style-name="considerans.al">● alle locaties waar het om gaan in dit verzamelbesluit in beheer zijn bij de gemeente Leiden;</text:p>
            <text:p text:style-name="considerans.al">● alle locaties waar het om gaan in dit verzamelbesluit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locaties opnieuw heeft getoetst aan de plaatsingscriteria zoals opgenomen in de “Beleidsregels Oplaadinfrastructuur elektrische voertuigen gemeente Leiden 2020”;</text:p>
            <text:p text:style-name="considerans.al">● de gemeente hierdoor vijf (5) nieuwe, geschiktere locaties heeft gevonden;</text:p>
            <text:p text:style-name="considerans.al"/>
            <text:p text:style-name="tussenkopcur">
            <text:span text:style-name="nadrukvet">Overwegende voorts dat:</text:span>
          </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ijk twee (2) parkeervakken aan te wijzen bij iedere laadpaal voor het opladen van voertuigen gewenst is, gelet op de hoge verbruiken/hoge laadvraag in de buurten;</text:p>
            <text:p text:style-name="considerans.al"/>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gelet op artikel 24 van het BABW overleg is gevoerd met de gemandateerde van de politie;</text:p>
            <text:p text:style-name="considerans.al">● de politie heeft ingestemd met de hierna genoemde verkeersmaatregel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common-al">1. op de volgende vijf (5)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p text:style-name="common-al">- Bernhardstraat ter hoogte van Soestdijkkade 70 met ID 0546-3471;</text:p>
            <text:p text:style-name="common-al">- Gabriël Metzustraat ter hoogte van huisnummer 29 met kenmerk PNC-REP-25-25;</text:p>
            <text:p text:style-name="common-al">- Floris Versterlaan ter hoogte van Gabriël Metzustraat 29, kenmerk PNC-REP-25-25;</text:p>
            <text:p text:style-name="common-al">- Van Bemmelenstraat ter hoogte van De Sitterlaan 100 met kenmerk CC-727;</text:p>
            <text:p text:style-name="common-al">- Vreewijkstraat ter hoogte van huisnummers 14/14A met kenmerk CC-712;</text:p>
            <text:p text:style-name="common-al">2. gelijk beide parkeervakken aan te wijzen bij iedere laadpaal voor het opladen van elektrische voertuigen conform de overzichts- en situatietekeningen, behorende bij dit verkeersbesluit;</text:p>
            <text:p text:style-name="common-al">3. toestemming te verlenen aan het plaatsen van de laadpalen op de betreffende locaties wanneer het besluit onherroep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9 juli 2025</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Dhr. F.J.</text:span>
            <text:span text:style-name="achternaam">Douglas </text:span>
          </text:span></text:p>
            <text:p><text:span text:style-name="functie">Afdelingsmanager Mobiliteit</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aanwijzen 2 parkeervakken voor opladen elektrische voertuigen laadpaal ID 0546-3471 (Bernhardstraat t.h.v. Soestdijkkade 70)</text:span>”.</text:p>
          <text:p text:style-name="bezwaarschrift_al">Dit verkeersbesluit is sinds dezelfde dag dat het besluit is gepubliceerd in de Staatscourant (18 juli 2025), ook te vinden in het gemeenteblad. Zie hiervoor <text:a xlink:href="http://www.officielebekendmakingen.nl/" xlink:type="simple">www.officielebekendmakingen.nl</text:a>. Een papieren versie van het verkeersbesluit ligt vanaf maandag 21 juli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6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5 nieuwe laadpalen voor opladen elektrische voertuigen - 5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60041</meta:user-defined>
    <meta:user-defined meta:name="OVERHEIDop.verkeersbordcode">E8c</meta:user-defined>
    <dc:language>nl</dc:language>
    <meta:user-defined meta:name="OVERHEIDop.locatietype/OVERHEIDop.gebiedsmarkering">Adres</meta:user-defined>
    <meta:user-defined meta:name="DC.title">Gemeente Leiden - Verzamelverkeersbesluit aanwijzen 5 nieuwe laadpalen voor opladen elektrische voertuigen</meta:user-defined>
    <meta:user-defined meta:name="DCTERMS.W3CDTF/DCTERMS.available">2025-07-18</meta:user-defined>
    <meta:user-defined meta:name="OVERHEIDop.externeBijlage">Tekeningen|exb-2025-25919</meta:user-defined>
    <meta:user-defined meta:name="DCTERMS.W3CDTF/OVERHEIDop.jaargang">2025</meta:user-defined>
    <meta:user-defined meta:name="OVERHEIDop.publicationIssue">308630</meta:user-defined>
    <meta:user-defined meta:name="OVERHEIDop.GmbID/DC.identifier">gmb-2025-308630</meta:user-defined>
    <meta:user-defined meta:name="OVERHEIDop.versieInformatie"/>
  </office:meta>
</office:document-meta>
</file>