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herbouwen van een woonhuis, Langlaar 1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herbouwen van een woonhuis</text:p>
            <text:p text:style-name="common-al">Locatie: Langlaar 11 Nuenen</text:p>
            <text:p text:style-name="common-al">Ontvangen op: 08-07-2025</text:p>
            <text:p text:style-name="common-al">Zaaknummer: 08202692269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862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2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2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92269</meta:user-defined>
    <meta:user-defined meta:name="DCTERMS.abstract">het herbouw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herbouwen van een woonhuis, Langlaar 11 Nuenen: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27</meta:user-defined>
    <meta:user-defined meta:name="OVERHEIDop.GmbID/DC.identifier">gmb-2025-308627</meta:user-defined>
    <meta:user-defined meta:name="OVERHEIDop.versieInformatie"/>
  </office:meta>
</office:document-meta>
</file>