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 Verkeersbesluit aanwijzen 3 locaties snelladen voor opladen elektrische voertuigen </text:p>
      <text:section text:name="regeling_id1-3-2" text:style-name="regeling">
        <text:section text:name="aanhef_id1-3-2-1" text:style-name="aanhef">
          <text:section text:name="context_id1-3-2-1-1" text:style-name="context">
            <text:p text:style-name="context.al"/>
            <text:p text:style-name="context.al">Kenmerk: Z/25/3857932</text:p>
            <text:p text:style-name="context_bottom"/>
          </text:section>
          <text:p text:style-name="aanhef_wie">Burgemeester en wethouders van de gemeente Leiden,</text:p>
          <text:section text:name="considerans_id1-3-2-1-3" text:style-name="considerans">
            <text:p text:style-name="tussenkopcur">
            <text:span text:style-name="nadrukvet">Gelet op:</text:span>
          </text:p>
            <text:p text:style-name="considerans.al">● de bepalingen van artikelen 2, 15 en 18 van de Wegenverkeerswet 1994 (hierna te noemen: Wvw 1994);</text:p>
            <text:p text:style-name="considerans.al">● de bepalingen van artikelen 12, 14 en 24 van het Besluit administratieve bepalingen inzake het wegverkeer (hierna te noemen: BABW);</text:p>
            <text:p text:style-name="considerans.al">● de bepalingen van artikel 24, lid 1, sub d ten 2<text:span text:style-name="sup">e</text:span> van het Reglement Verkeersregels en Verkeerstekens 1990 (hierna te noemen: RVV 1990);</text:p>
            <text:p text:style-name="considerans.al">● de mandaatregeling van burgemeester en wethouders van Leiden en het daarop gebaseerde ondermandaatbesluit, waarin de bevoegdheid tot het nemen van dit verkeersbesluit is ondergemandateerd aan de afdelingsmanager Mobiliteit;</text:p>
            <text:p text:style-name="considerans.al"/>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 (People, Planet, Profit);</text:p>
            <text:p text:style-name="considerans.al">● de Rosmolen, Stevensbloem en Bevrijdingsplein gelegen zijn binnen de bebouwde kom van Leiden;</text:p>
            <text:p text:style-name="considerans.al">● de Rosmolen, Stevensbloem en Bevrijdingsplein in beheer zijn bij de gemeente Leiden;</text:p>
            <text:p text:style-name="considerans.al">● de Rosmolen, Stevensbloem en Bevrijdingsplein wegen zijn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text:p text:style-name="considerans.al">● de gemeente Leiden een samenwerking met Eneco eMobility is aangegaan voor het realiseren van snellaadpunten (hierna te noemen: snelladen) in Leiden;</text:p>
            <text:p text:style-name="considerans.al">● Eneco eMobility een goede, langdurige samenwerking heeft met supermarktketen Albert Heijn;</text:p>
            <text:p text:style-name="considerans.al">● er drie (3) vestigingen van de Albert Heijn zijn binnen Leiden, te weten aan de Rosmolen, aan de Stevensbloem en aan het Bevrijdingsplein;</text:p>
            <text:p text:style-name="considerans.al">● Albert Heijn al langere tijd op deze drie (3) locaties behoefte heeft aan meerdere snellaadvoorzieningen, gelet op de type auto’s die daar komen winkelen en/of boodschappen komen doen;</text:p>
            <text:p text:style-name="considerans.al">● alle drie (3) de Albert Heijn-locaties een verkeersaantrekkende werking hebben, gelet op de functie van een supermarkt en de daadwerkelijke liggingen van de locaties;</text:p>
            <text:p text:style-name="considerans.al">● door een toename van het aantal elektrische voertuigen Eneco eMobility en de gemeente Leiden hebben besloten om een pilot te starten om meerdere snelladers bij een grote supermarkt te realiseren;</text:p>
            <text:p text:style-name="considerans.al">● na grondig ondergronds- en bovengronds onderzoek meerdere geschikte locaties zijn gevonden voor het realiseren van vijf (5) snelladers op drie (3) verschillende plekken;</text:p>
            <text:p text:style-name="considerans.al">● bij vijf (5) snelladers het mogelijk is om tien (10) parkeervakken aan te wijzen voor het snel opladen van elektrische voertuigen;</text:p>
            <text:p text:style-name="considerans.al">● gelijk twee (2) parkeervakken aanwijzen bij iedere snellader voor het opladen van voertuigen gewenst is, gelet op de verkeersaantrekkende werking welke de snelladers zullen gaan veroorzaken;</text:p>
            <text:p text:style-name="considerans.al"/>
            <text:p text:style-name="tussenkopcur">
            <text:span text:style-name="nadrukvet">Overwegende voorts dat:</text:span>
          </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8c van Bijlage 1 van het RVV 1990 met het onderbord OB504 (twee (2)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8c met het onderbord OB504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het onderbord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aangezien de bestuurder(s) die van de snelladers gebruik gaan maken hun voertuigen snel kunnen (bij)laden (en na afloop van hun bezoek weer vertrekken);</text:p>
            <text:p text:style-name="considerans.al">● gelet op artikel 24 van het BABW overleg is gevoerd met de gemandateerde van de politie;</text:p>
            <text:p text:style-name="considerans.al">● de politie heeft ingestemd met de hierna genoemde verkeersmaatregele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p text:style-name="common-al">1. op de locatie Stevensbloem tegenover percelen 31/31A een tweetal parkeervakken aan te wijzen die enkel bestemd zijn voor het opladen van elektrische voertuigen, door het plaatsen van verkeersbord E08c van Bijlage 1 van het RVV 1990 met onderbord OB504 (twee pijlen ter aanduiding waar elektrische voertuigen opgeladen kunnen worden);</text:p>
            <text:p text:style-name="common-al">2. op de locaties Rosmolen tegenover Oesterbank 1 en 2 en Bevrijdingsplein ter hoogte van perceel 50B – per locatie – vier (4) parkeervakken aan te wijzen die enkel bestemd zijn voor het opladen van elektrische voertuigen, door het plaatsen van verkeersborden E08c van Bijlage 1 van het RVV 1990 met onderbord OB504 (twee pijlen ter aanduiding waar elektrische voertuigen opgeladen kunnen worden);</text:p>
            <text:p text:style-name="common-al">2. gelijk alle parkeervakken aan te wijzen bij iedere snellader voor het opladen van elektrische voertuigen conform de overzichts- en situatietekeningen, behorende bij dit verkeersbesluit;</text:p>
            <text:p text:style-name="common-al">3. toestemming te verlenen aan het plaatsen van de snelladers op de betreffende locaties wanneer het besluit onherroepelijk 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4 juli 2025</text:span>
          </text:p>
          </text:section>
          <text:section text:name="ondertekening_id1-3-2-3-2">
            <text:p><text:span text:style-name="functie">Burgemeester en wethouders van Leiden,</text:span></text:p>
            <text:p><text:span text:style-name="deze">Namens dezen,</text:span></text:p>
            <text:p><text:span text:style-name="ondertekening_naam">
            <text:span text:style-name="voornaam">Dhr. F.J.</text:span>
            <text:span text:style-name="achternaam">Douglas </text:span>
          </text:span></text:p>
            <text:p><text:span text:style-name="functie">Afdelingsmanager Mobiliteit</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Om gericht bezwaar tegen een locatie te kunnen maken, kunt u het beste in uw bezwaar refereren naar de exacte locatie van de beoogde snellader en het kenmerk behorende bij dit verkeersbesluit. Dit kenmerk is: Z/25/3857932.</text:p>
          <text:p text:style-name="bezwaarschrift_al">Dit verkeersbesluit is sinds dezelfde dag dat het besluit is gepubliceerd in de Staatscourant (18 juli 2025), ook te vinden in het gemeenteblad. Zie hiervoor <text:a xlink:href="http://www.officielebekendmakingen.nl/" xlink:type="simple">www.officielebekendmakingen.nl</text:a>. Een papieren versie van het verkeersbesluit ligt vanaf maandag 21 juli 2025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62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2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2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aanwijzen 3 locaties voor snelladen elektrische voertuigen - Rosmolen, Stevensbloem en Bevrijding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57932</meta:user-defined>
    <meta:user-defined meta:name="OVERHEIDop.verkeersbordcode">E8c</meta:user-defined>
    <dc:language>nl</dc:language>
    <meta:user-defined meta:name="OVERHEIDop.locatietype/OVERHEIDop.gebiedsmarkering">Adres</meta:user-defined>
    <meta:user-defined meta:name="DC.title">Gemeente Leiden - Verkeersbesluit aanwijzen 3 locaties snelladen voor opladen elektrische voertuigen</meta:user-defined>
    <meta:user-defined meta:name="DCTERMS.W3CDTF/DCTERMS.available">2025-07-18</meta:user-defined>
    <meta:user-defined meta:name="OVERHEIDop.externeBijlage">Tekeningen|exb-2025-25917</meta:user-defined>
    <meta:user-defined meta:name="DCTERMS.W3CDTF/OVERHEIDop.jaargang">2025</meta:user-defined>
    <meta:user-defined meta:name="OVERHEIDop.publicationIssue">308622</meta:user-defined>
    <meta:user-defined meta:name="OVERHEIDop.GmbID/DC.identifier">gmb-2025-308622</meta:user-defined>
    <meta:user-defined meta:name="OVERHEIDop.versieInformatie"/>
  </office:meta>
</office:document-meta>
</file>