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Verkeersbesluit project IJshal de Vliet (Marie Diebenplaats 98-110), aanwijzen 11 locaties laadpalen voor opladen elektrische voertuigen</text:p>
      <text:section text:name="regeling_id1-3-2" text:style-name="regeling">
        <text:section text:name="aanhef_id1-3-2-1" text:style-name="aanhef">
          <text:section text:name="context_id1-3-2-1-1" text:style-name="context">
            <text:p text:style-name="context.al"/>
            <text:p text:style-name="context.al">Kenmerk: Z/25/3857931</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artikelen 2, 15 en 18 van de Wegenverkeerswet 1994 (hierna te noemen: Wvw 1994);</text:p>
            <text:p text:style-name="considerans.al">● de bepalingen van artikelen 12, 14 en 24 van het Besluit administratieve bepalingen inzake het wegverkeer (hierna te noemen: BABW);</text:p>
            <text:p text:style-name="considerans.al">● de bepalingen van artikel 24, lid 1, sub d ten 2<text:span text:style-name="sup">e</text:span> van het Reglement Verkeersregels en Verkeerstekens 1990 (hierna te noemen: RVV 1990);</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Planet, Profit);</text:p>
            <text:p text:style-name="considerans.al">● de Marie Diepenplaats gelegen is binnen de bebouwde kom van Leiden;</text:p>
            <text:p text:style-name="considerans.al">● de Marie Diepenplaats in beheer is bij de gemeente Leiden;</text:p>
            <text:p text:style-name="considerans.al">● de Marie Diepenplaats een weg is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text:p text:style-name="considerans.al">● de locatie Marie Diebenplaats 98 tot en met 110 onderdeel uitmaakt van het project Vlietzone, waar in 2024 werkzaamheden begonnen zijn voor het opknappen van de openbare ruimte;</text:p>
            <text:p text:style-name="considerans.al">● tijdens de voorbereidingen van het project Vlietzone geconstateerd is dat IJshal de Vliet overcapaciteit heeft op hun elektrische aansluitingen;</text:p>
            <text:p text:style-name="considerans.al">● de meerdere functies op de locatie Marie Diepenplaats zorgen voor een verkeersaantrekkende werking;</text:p>
            <text:p text:style-name="considerans.al">● door een toename van het aantal elektrische voertuigen besloten is om de overcapaciteit te gebruiken voor het aansluiten van meerdere openbare laadpalen;</text:p>
            <text:p text:style-name="considerans.al">● één van de laadpaalaanbieders (City Charging B.V.) hiervoor benaderd is en kenbaar heeft gemaakt dit project uit te willen voeren, gelet op hun expertise en ervaring</text:p>
            <text:p text:style-name="considerans.al">● verspreid over het hele parkeerterrein van de Marie Diepenplaats elf (11) laadpalen te realiseren en daarbij 22 parkeervakken aan te wijzen;</text:p>
            <text:p text:style-name="considerans.al">● gelijk twee (2) parkeervakken aanwijzen bij iedere laadpaal voor het opladen van voertuigen gewenst is, gelet op de verkeersaantrekkende werking door meerdere functies welke daar gevestigd zijn;</text:p>
            <text:p text:style-name="considerans.al"/>
            <text:p text:style-name="tussenkopcur">
            <text:span text:style-name="nadrukvet">Overwegende voorts dat:</text:span>
          </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1. op het parkeerterrein van de Marie Diebenplaats 98 tot en met 110 in totaal 22 parkeervakken aan te wijzen die enkel bestemd zijn voor het opladen van elektrische voertuigen, door het plaatsen van verkeersborden E08c van Bijlage 1 van het RVV 1990 met onderborden OB504 (twee pijlen ter aanduiding waar elektrische voertuigen opgeladen kunnen worden);</text:p>
            <text:p text:style-name="common-al">2. gelijk beide parkeervakken aan te wijzen bij iedere laadpaal voor het opladen van elektrische voertuigen conform de overzichts- en situatietekeningen, behorende bij dit verkeersbesluit;</text:p>
            <text:p text:style-name="common-al">3. toestemming te verlenen aan het plaatsen van de laadpalen op de betreffende locaties wanneer het besluit onherroep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4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text:span>
            <text:span text:style-name="achternaam">Douglas </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Om gericht bezwaar tegen een locatie te kunnen maken, kunt u het beste in uw bezwaar refereren naar het kenmerk behorende bij dit verkeersbesluit. Dit kenmerk is: Z/25/3857931.</text:p>
          <text:p text:style-name="bezwaarschrift_al">Dit verkeersbesluit is sinds dezelfde dag dat het besluit is gepubliceerd in de Staatscourant (18 juli 2025), ook te vinden in het gemeenteblad. Zie hiervoor <text:a xlink:href="http://www.officielebekendmakingen.nl/" xlink:type="simple">www.officielebekendmakingen.nl</text:a>. Een papieren versie van het verkeers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6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project IJshal de Vliet aanwijzen 11 locaties laadpalen voor opladen elektrische voertuigen - Marie Diebenplaats 98-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57931</meta:user-defined>
    <meta:user-defined meta:name="OVERHEIDop.verkeersbordcode">E8c</meta:user-defined>
    <dc:language>nl</dc:language>
    <meta:user-defined meta:name="OVERHEIDop.locatietype/OVERHEIDop.gebiedsmarkering">Adres</meta:user-defined>
    <meta:user-defined meta:name="DC.title">Gemeente Leiden - Verkeersbesluit project IJshal de Vliet (Marie Diebenplaats 98-110), aanwijzen 11 locaties laadpalen voor opladen elektrische voertuigen</meta:user-defined>
    <meta:user-defined meta:name="DCTERMS.W3CDTF/DCTERMS.available">2025-07-18</meta:user-defined>
    <meta:user-defined meta:name="OVERHEIDop.externeBijlage">Tekeningen|exb-2025-25916</meta:user-defined>
    <meta:user-defined meta:name="DCTERMS.W3CDTF/OVERHEIDop.jaargang">2025</meta:user-defined>
    <meta:user-defined meta:name="OVERHEIDop.publicationIssue">308613</meta:user-defined>
    <meta:user-defined meta:name="OVERHEIDop.GmbID/DC.identifier">gmb-2025-308613</meta:user-defined>
    <meta:user-defined meta:name="OVERHEIDop.versieInformatie"/>
  </office:meta>
</office:document-meta>
</file>