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Lattrop-Breklenkamp, Dorpsstraat 19: 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orpsstraat 19 in Lattrop-Breklenkamp</text:p>
            <text:p text:style-name="common-al">
            <text:span text:style-name="nadrukvet">Project:</text:span> het kappen van een boom</text:p>
            <text:p text:style-name="common-al">
            <text:span text:style-name="nadrukvet">Verzonden: </text:span>11-07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08611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1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1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5-000580</meta:user-defined>
    <meta:user-defined meta:name="DCTERMS.abstract">het 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inkelland - verleende omgevingsvergunning Omgevingswet - Lattrop-Breklenkamp, Dorpsstraat 19:  kappen boo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08611</meta:user-defined>
    <meta:user-defined meta:name="OVERHEIDop.GmbID/DC.identifier">gmb-2025-308611</meta:user-defined>
    <meta:user-defined meta:name="OVERHEIDop.versieInformatie"/>
  </office:meta>
</office:document-meta>
</file>