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Zuideinde 24 en 24A, splitsen bestaand pand naar 2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0 januari 2025</text:p>
            <text:p text:style-name="common-al">Ons kenmerk:2024AV013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086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Zuideinde 24 en 24A, splitsen bestaand pand naar 2 woning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860</meta:user-defined>
    <meta:user-defined meta:name="OVERHEIDop.GmbID/DC.identifier">gmb-2025-30860</meta:user-defined>
    <meta:user-defined meta:name="OVERHEIDop.versieInformatie"/>
  </office:meta>
</office:document-meta>
</file>