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entrum Ter Apel, evenement 'Boeskoolmarkt' op 27 september 2025, , verzenddatum: 1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0859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het evenement ‘Boeskoolmarkt’ op 27 september 2025.</meta:user-defined>
    <dc:language>nl</dc:language>
    <meta:user-defined meta:name="OVERHEIDop.locatietype/OVERHEIDop.gebiedsmarkering">Punt</meta:user-defined>
    <meta:user-defined meta:name="DC.title">Verleende evenementenvergunning: Centrum Ter Apel, evenement 'Boeskoolmarkt' op 27 september 2025, , verzenddatum: 11 juli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99</meta:user-defined>
    <meta:user-defined meta:name="OVERHEIDop.GmbID/DC.identifier">gmb-2025-308599</meta:user-defined>
    <meta:user-defined meta:name="OVERHEIDop.versieInformatie"/>
  </office:meta>
</office:document-meta>
</file>