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fdstraat 40, 6281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plaatsen van 2 windschermen (legalisatie) op de locatie Hoofdstraat 40, 6281BD Mechelen. De aanvraag is geregistreerd onder zaaknummer Z2025-0000054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85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Aanvraag op locatie Hoofdstraat 40, 6281BD Mechelen</meta:user-defined>
    <dc:language>nl</dc:language>
    <meta:user-defined meta:name="OVERHEIDop.locatietype/OVERHEIDop.gebiedsmarkering">Vlak</meta:user-defined>
    <meta:user-defined meta:name="DC.title">Kennisgeving ontvangst aanvraag omgevingsvergunning, Hoofdstraat 40, 6281BD Mechel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86</meta:user-defined>
    <meta:user-defined meta:name="OVERHEIDop.GmbID/DC.identifier">gmb-2025-308586</meta:user-defined>
    <meta:user-defined meta:name="OVERHEIDop.versieInformatie"/>
  </office:meta>
</office:document-meta>
</file>