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tijdelijk afwijken van regels in het omgevingsplan voor het houden van een autocross evenement van 2 tot en met 11 augustus 2025, Kanaaldijk 3 (nabij), 7241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naaldijk 3 (nabij), 7241TE Lochem, het tijdelijk afwijken van regels in het omgevingsplan voor het houden van een autocross evenement van 2 tot en met 11 augustus 2025, Z2025-00720, 11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85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20</meta:user-defined>
    <meta:user-defined meta:name="DCTERMS.abstract">Z2025-00720 Kanaaldijk 3 (nabij), 7241TE Lochem</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tijdelijk afwijken van regels in het omgevingsplan voor het houden van een autocross evenement van 2 tot en met 11 augustus 2025, Kanaaldijk 3 (nabij), 7241TE Lochem</meta:user-defined>
    <meta:user-defined meta:name="DCTERMS.W3CDTF/DCTERMS.available">2025-07-23</meta:user-defined>
    <meta:user-defined meta:name="DCTERMS.W3CDTF/OVERHEIDop.jaargang">2025</meta:user-defined>
    <meta:user-defined meta:name="OVERHEIDop.publicationIssue">308582</meta:user-defined>
    <meta:user-defined meta:name="OVERHEIDop.GmbID/DC.identifier">gmb-2025-308582</meta:user-defined>
    <meta:user-defined meta:name="OVERHEIDop.versieInformatie"/>
  </office:meta>
</office:document-meta>
</file>