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Hoogeveenseweg 12, 2391NR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heeft de Omgevingsdienst Midden-Holland (ODMH) namens de gemeente Alphen aan den Rijn een melding ontvangen ter plaatse van de Hoogeveenseweg 12, 2391NR Hazerswoude-Dorp.</text:p>
            <text:p text:style-name="common-al">Het gaat om het vervangen van een huis aansluitset voor gas (HAS) .</text:p>
            <text:p text:style-name="common-al">De melding heeft kenmerk 2025-00013983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85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lphen aan den Rij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3983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Hoogeveenseweg 12, 2391NR Hazerswoude-Dorp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81</meta:user-defined>
    <meta:user-defined meta:name="OVERHEIDop.GmbID/DC.identifier">gmb-2025-308581</meta:user-defined>
    <meta:user-defined meta:name="OVERHEIDop.versieInformatie"/>
  </office:meta>
</office:document-meta>
</file>